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FontStyle11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margin-left="3.6423in" fo:text-indent="-0.1965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4.3527in" fo:text-indent="0.0784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4.3527in" fo:text-indent="0.0784in">
        <style:tab-stops/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style:vertical-align="auto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margin-left="0.4923in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ПОВЕСТКА ДНЯ</text:span></text:p>
      <text:p text:style-name="P5"><text:span text:style-name="T6">Заседание территориальной комиссии по профилактике правонарушений</text:span></text:p>
      <text:p text:style-name="P7"><text:span text:style-name="T8"><text:s/>Журавского сельского поселения</text:span></text:p>
      <text:p text:style-name="P9"/>
      <text:p text:style-name="Standard"><text:span text:style-name="T10">20.02.2019 год</text:span></text:p>
      <text:p text:style-name="Standard"/>
      <text:p text:style-name="P11"><text:s text:c="19"/>Администрация<text:line-break/>Журавского сельского<text:s/>поселения</text:p>
      <text:p text:style-name="P12">кабинет главы</text:p>
      <text:p text:style-name="P13"/>
      <text:p text:style-name="P14"><text:span text:style-name="T15">1.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<text:s/></text:span><text:span text:style-name="T16">Краснодарскому краю, КДН и ЗП при администрации МО Кореновскийрайон):<text:s/></text:span><text:span text:style-name="T17">Константинов</text:span><text:span text:style-name="T18">а</text:span><text:span text:style-name="T19"><text:s/>С.С</text:span><text:span text:style-name="T20">.,</text:span><text:span text:style-name="T21"><text:s/></text:span><text:span text:style-name="T22">Поляков</text:span><text:span text:style-name="T23">а</text:span><text:span text:style-name="T24"><text:s/>П.П.</text:span><text:span text:style-name="T25"><text:s/></text:span><text:span text:style-name="T26">Пелипенко А.В.</text:span></text:p>
      <text:p text:style-name="P27"><text:span text:style-name="T28">Докладчик:</text:span><text:span text:style-name="T29"><text:s/></text:span><text:span text:style-name="T30">ст.</text:span><text:span text:style-name="T31"><text:s/>УУП ОМВД РФ по Кореновскому району <text:s text:c="37"/>А.А. <text:s/>Немальцев</text:span><text:span text:style-name="T32">.</text:span></text:p>
      <text:p text:style-name="P33"/>
      <text:p text:style-name="P34"><text:span text:style-name="T35">2.Отчет ст. УУП ОМВД<text:s/></text:span><text:span text:style-name="T36">России по<text:s/></text:span><text:span text:style-name="T37">Кореновскому району за 2018 год.</text:span></text:p>
      <text:p text:style-name="P38"><text:span text:style-name="T39">Докладчик:</text:span><text:span text:style-name="T40"><text:s/>ст. УУП ОМВД России по Кореновскому району майор полиции А.А. Немальцев</text:span><text:span text:style-name="T41">.<text:s/></text:span></text:p>
      <text:p text:style-name="Standard"><text:span text:style-name="T42">3.</text:span><text:span text:style-name="T43">О выполнении протокольных поручений заседания территориальной комиссии по прафилактике правонарушений Журавского сельского поселения от 23.01.2019 года</text:span><text:span text:style-name="T44">.</text:span><text:span text:style-name="T45"><text:line-break/></text:span></text:p>
      <text:p text:style-name="P46"><text:span text:style-name="T47">Докладчик:</text:span><text:span text:style-name="T48"><text:s/></text:span><text:span text:style-name="T49">специалист общего отдела <text:s/>Р.Г. Шевченко.</text:span></text:p>
      <text:p text:style-name="P50"><text:span text:style-name="T51"><text:tab/></text:span></text:p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9-02-21T10:10:00Z</dc:date>
    <meta:print-date>2019-02-21T10:10:00Z</meta:print-date>
    <meta:template xlink:href="Normal" xlink:type="simple"/>
    <meta:editing-cycles>6</meta:editing-cycles>
    <meta:editing-duration>PT22140S</meta:editing-duration>
    <meta:document-statistic meta:page-count="1" meta:paragraph-count="2" meta:word-count="153" meta:character-count="1025" meta:row-count="7" meta:non-whitespace-character-count="874"/>
  </office:meta>
</office:document-meta>
</file>