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.7395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3" style:parent-style-name="Абзацсписка" style:list-style-name="WWNum4" style:family="paragraph">
      <style:paragraph-properties fo:text-align="justify" style:vertical-align="auto"/>
      <style:text-properties style:font-name-complex="Times New Roman" fo:color="#000000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2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P31" style:parent-style-name="Абзацсписка" style:list-style-name="WWNum4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3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P39" style:parent-style-name="Абзацсписка" style:list-style-name="LFO6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.7395in">
        <style:tab-stops/>
      </style:paragraph-properties>
    </style:style>
    <style:style style:name="T4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left="0.7395in">
        <style:tab-stops/>
      </style:paragraph-properties>
    </style:style>
    <style:style style:name="P47" style:parent-style-name="Абзацсписка" style:list-style-name="LFO6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left="0.7395in" fo:text-indent="0.2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21 ноября 2018 года. <text:s text:c="28"/></text:span><text:span text:style-name="T9"><text:s text:c="29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95"/>кабинет гл</text:span><text:span text:style-name="T12">авы <text:s/></text:span></text:p>
      <text:p text:style-name="P13"/>
      <text:list text:style-name="WWNum4">
        <text:list-item text:start-value="1">
          <text:p text:style-name="P14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<text:s/>КДН и ЗП при администрации МО Кореновский район).: Лукьяненко Д.Ю., Еременко Л.А., Кравченко Д., Пронь В., Марченко Г.К., Сюскало Л.В., Кукота Д.В.</text:p>
        </text:list-item>
      </text:list>
      <text:p text:style-name="P15"><text:span text:style-name="T16"><text:tab/></text:span><text:span text:style-name="T17">Докладчик:</text:span><text:span text:style-name="T18"><text:s/></text:span><text:span text:style-name="T19">ст.</text:span><text:span text:style-name="T20"><text:s/>УУП ОМВД РФ по Кореновскому району А.А. Немальцев</text:span><text:span text:style-name="T21">.</text:span></text:p>
      <text:p text:style-name="P22"/>
      <text:list text:style-name="WWNum4" text:continue-numbering="true">
        <text:list-item>
          <text:p text:style-name="P23">Об организации и проведении акции «Сообщи, где торгуют смертью».</text:p>
        </text:list-item>
      </text:list>
      <text:p text:style-name="P24"><text:span text:style-name="T25">Докладчик:</text:span><text:span text:style-name="T26"><text:s/></text:span><text:span text:style-name="T27">секретарь территориальной комиссии по профилактике правонару</text:span><text:span text:style-name="T28">шений Журавского сельского поселения <text:s text:c="5"/>Н. В. Кизим.</text:span><text:span text:style-name="T29"><text:s/></text:span></text:p>
      <text:p text:style-name="P30"/>
      <text:list text:style-name="WWNum4" text:continue-numbering="true">
        <text:list-item>
          <text:p text:style-name="P31"><text:span text:style-name="T32">Об усилении мер по предупреждению чрезвычайных ситуаций с несовершеннолетними, а также в семьях в осенне- зимний период.</text:span><text:span text:style-name="T33"><text:s text:c="6"/></text:span></text:p>
        </text:list-item>
      </text:list>
      <text:p text:style-name="P34"><text:span text:style-name="T35">Докладчик:</text:span><text:span text:style-name="T36"><text:s/></text:span><text:span text:style-name="T37">секретарь территориальной комиссии по профилактике правонарушений Журавского сельского поселения <text:s text:c="5"/>Н. В. Кизим.</text:span></text:p>
      <text:p text:style-name="P38"/>
      <text:list text:style-name="LFO6" text:continue-numbering="true">
        <text:list-item>
          <text:p text:style-name="P39">Об эффективности межведомственного<text:s/>взаимодействия по вопросам профилактики незаконной миграции на территории Журавского сельского поселения.</text:p>
        </text:list-item>
      </text:list>
      <text:p text:style-name="P40"><text:span text:style-name="T41">Докладчик:</text:span><text:span text:style-name="T42"><text:s/></text:span><text:span text:style-name="T43">ст.</text:span><text:span text:style-name="T44"><text:s/>УУП ОМВД РФ по Кореновскому району А.А. Немальцев</text:span><text:span text:style-name="T45">.</text:span></text:p>
      <text:p text:style-name="P46"/>
      <text:list text:style-name="LFO6" text:continue-numbering="true">
        <text:list-item>
          <text:p text:style-name="P47">О выполнении протокольных поручений заседания территориальной комиссии по<text:s/>профилактике правонарушений Журавского сельского поселения от 17.10.2018 года.</text:p>
        </text:list-item>
      </text:list>
      <text:p text:style-name="P48"><text:span text:style-name="T49">Докладчик:</text:span><text:span text:style-name="T50"><text:s/></text:span><text:span text:style-name="T51">секретарь территориальной комиссии по профилактике правонарушений Журавского сельского поселения <text:s text:c="5"/>Н. В. Кизи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11-22T11:39:00Z</dc:date>
    <meta:print-date>2018-06-20T11:31:00Z</meta:print-date>
    <meta:template xlink:href="Normal" xlink:type="simple"/>
    <meta:editing-cycles>45</meta:editing-cycles>
    <meta:editing-duration>PT36240S</meta:editing-duration>
    <meta:document-statistic meta:page-count="1" meta:paragraph-count="3" meta:word-count="272" meta:character-count="1820" meta:row-count="12" meta:non-whitespace-character-count="1551"/>
  </office:meta>
</office:document-meta>
</file>